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8F000010E00000271127CA5025326C90D1.svm" manifest:media-type="image/x-svm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4.319cm" svg:height="10cm" svg:x="8.34cm" svg:y="9.849cm">
          <draw:image xlink:href="Pictures/2000008F000010E00000271127CA5025326C90D1.svm" xlink:type="simple" xlink:show="embed" xlink:actuate="onLoad" draw:mime-type="image/x-svm">
            <text:p/>
          </draw:image>
          <draw:image xlink:href="Pictures/2000008F000010E00000271127CA5025326C90D1.svm" xlink:type="simple" xlink:show="embed" xlink:actuate="onLoad" draw:mime-type="image/x-svm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0.3.1$Windows_X86_64 LibreOffice_project/d7547858d014d4cf69878db179d326fc3483e082</meta:generator>
  </office:meta>
</office:document-meta>
</file>